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9993"/>
    </style:style>
    <style:style style:name="P2" style:family="paragraph" style:parent-style-name="Standard">
      <style:text-properties officeooo:paragraph-rsid="00202aec"/>
    </style:style>
    <style:style style:name="P3" style:family="paragraph" style:parent-style-name="Standard">
      <style:text-properties officeooo:rsid="0023170e" officeooo:paragraph-rsid="00271bf9"/>
    </style:style>
    <style:style style:name="P4" style:family="paragraph" style:parent-style-name="Standard">
      <style:text-properties officeooo:rsid="00251472" officeooo:paragraph-rsid="00251472"/>
    </style:style>
    <style:style style:name="P5" style:family="paragraph" style:parent-style-name="Standard">
      <style:text-properties officeooo:rsid="00251472" officeooo:paragraph-rsid="00271bf9"/>
    </style:style>
    <style:style style:name="P6" style:family="paragraph" style:parent-style-name="Standard">
      <style:text-properties officeooo:rsid="00251472" officeooo:paragraph-rsid="0027b165"/>
    </style:style>
    <style:style style:name="P7" style:family="paragraph" style:parent-style-name="Standard">
      <style:text-properties officeooo:rsid="00251472" officeooo:paragraph-rsid="00312dfe"/>
    </style:style>
    <style:style style:name="P8" style:family="paragraph" style:parent-style-name="Standard">
      <style:text-properties officeooo:rsid="0025f89c" officeooo:paragraph-rsid="00251472"/>
    </style:style>
    <style:style style:name="P9" style:family="paragraph" style:parent-style-name="Standard">
      <style:text-properties officeooo:rsid="0025f89c" officeooo:paragraph-rsid="0025f89c"/>
    </style:style>
    <style:style style:name="P10" style:family="paragraph" style:parent-style-name="Standard">
      <style:text-properties officeooo:paragraph-rsid="00271bf9"/>
    </style:style>
    <style:style style:name="P11" style:family="paragraph" style:parent-style-name="Standard">
      <style:text-properties officeooo:rsid="0027b165" officeooo:paragraph-rsid="0027b165"/>
    </style:style>
    <style:style style:name="P12" style:family="paragraph" style:parent-style-name="Standard">
      <style:text-properties officeooo:paragraph-rsid="0027b165"/>
    </style:style>
    <style:style style:name="P13" style:family="paragraph" style:parent-style-name="Standard">
      <style:text-properties officeooo:rsid="002ae610" officeooo:paragraph-rsid="002ae610"/>
    </style:style>
    <style:style style:name="P14" style:family="paragraph" style:parent-style-name="Standard">
      <style:text-properties officeooo:paragraph-rsid="002b29f6"/>
    </style:style>
    <style:style style:name="P15" style:family="paragraph" style:parent-style-name="Standard">
      <style:text-properties officeooo:rsid="00202aec" officeooo:paragraph-rsid="00271bf9"/>
    </style:style>
    <style:style style:name="P16" style:family="paragraph" style:parent-style-name="Standard">
      <style:text-properties officeooo:rsid="00271bf9" officeooo:paragraph-rsid="00312dfe"/>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weight="bold" officeooo:paragraph-rsid="0033891c" style:font-weight-asian="bold" style:font-weight-complex="bold"/>
    </style:style>
    <style:style style:name="P19" style:family="paragraph" style:parent-style-name="Standard">
      <style:text-properties fo:font-weight="bold" officeooo:rsid="0033891c" officeooo:paragraph-rsid="0033891c" style:font-weight-asian="bold" style:font-weight-complex="bold"/>
    </style:style>
    <style:style style:name="P20" style:family="paragraph" style:parent-style-name="Standard">
      <style:text-properties fo:font-weight="bold" officeooo:rsid="00355244" officeooo:paragraph-rsid="0037813a" style:font-weight-asian="bold" style:font-weight-complex="bold"/>
    </style:style>
    <style:style style:name="P21" style:family="paragraph" style:parent-style-name="Standard">
      <style:text-properties fo:font-weight="bold" officeooo:rsid="00355244" officeooo:paragraph-rsid="003924c1" style:font-weight-asian="bold" style:font-weight-complex="bold"/>
    </style:style>
    <style:style style:name="P22" style:family="paragraph" style:parent-style-name="Standard">
      <style:text-properties fo:font-weight="bold" officeooo:rsid="003924c1" officeooo:paragraph-rsid="003924c1" style:font-weight-asian="bold" style:font-weight-complex="bold"/>
    </style:style>
    <style:style style:name="P23" style:family="paragraph" style:parent-style-name="Standard">
      <style:text-properties fo:font-weight="bold" officeooo:rsid="003a6922" officeooo:paragraph-rsid="003b9e34" style:font-weight-asian="bold" style:font-weight-complex="bold"/>
    </style:style>
    <style:style style:name="P24" style:family="paragraph" style:parent-style-name="Standard">
      <style:text-properties fo:font-weight="bold" officeooo:rsid="003b9e34" officeooo:paragraph-rsid="003b9e34" style:font-weight-asian="bold" style:font-weight-complex="bold"/>
    </style:style>
    <style:style style:name="P25" style:family="paragraph" style:parent-style-name="Standard">
      <style:text-properties fo:font-weight="bold" officeooo:rsid="003b9e34" officeooo:paragraph-rsid="003d34dc" style:font-weight-asian="bold" style:font-weight-complex="bold"/>
    </style:style>
    <style:style style:name="P26" style:family="paragraph" style:parent-style-name="Standard">
      <style:text-properties fo:font-weight="bold" officeooo:rsid="003d34dc" officeooo:paragraph-rsid="003d34dc" style:font-weight-asian="bold" style:font-weight-complex="bold"/>
    </style:style>
    <style:style style:name="P27" style:family="paragraph" style:parent-style-name="Standard">
      <style:text-properties fo:font-weight="bold" officeooo:rsid="003e4218" officeooo:paragraph-rsid="003e4218" style:font-weight-asian="bold" style:font-weight-complex="bold"/>
    </style:style>
    <style:style style:name="P28" style:family="paragraph" style:parent-style-name="Standard">
      <style:text-properties fo:font-weight="normal" officeooo:paragraph-rsid="0033891c" style:font-weight-asian="normal" style:font-weight-complex="normal"/>
    </style:style>
    <style:style style:name="P29" style:family="paragraph" style:parent-style-name="Standard">
      <style:text-properties fo:font-weight="normal" officeooo:rsid="0033891c" officeooo:paragraph-rsid="0033891c" style:font-weight-asian="normal" style:font-weight-complex="normal"/>
    </style:style>
    <style:style style:name="P30" style:family="paragraph" style:parent-style-name="Standard">
      <style:text-properties fo:font-weight="normal" officeooo:rsid="0033d15d" officeooo:paragraph-rsid="0033891c" style:font-weight-asian="normal" style:font-weight-complex="normal"/>
    </style:style>
    <style:style style:name="P31" style:family="paragraph" style:parent-style-name="Standard">
      <style:text-properties fo:font-weight="normal" officeooo:rsid="00355244" officeooo:paragraph-rsid="0037813a" style:font-weight-asian="normal" style:font-weight-complex="normal"/>
    </style:style>
    <style:style style:name="P32" style:family="paragraph" style:parent-style-name="Standard">
      <style:text-properties fo:font-weight="normal" officeooo:rsid="003a6922" officeooo:paragraph-rsid="003924c1" style:font-weight-asian="normal" style:font-weight-complex="normal"/>
    </style:style>
    <style:style style:name="P33" style:family="paragraph" style:parent-style-name="Standard">
      <style:text-properties fo:font-weight="normal" officeooo:rsid="003a6922" officeooo:paragraph-rsid="003a6922" style:font-weight-asian="normal" style:font-weight-complex="normal"/>
    </style:style>
    <style:style style:name="P34" style:family="paragraph" style:parent-style-name="Standard">
      <style:text-properties fo:font-weight="normal" officeooo:rsid="003b9e34" officeooo:paragraph-rsid="003b9e34" style:font-weight-asian="normal" style:font-weight-complex="normal"/>
    </style:style>
    <style:style style:name="P35" style:family="paragraph" style:parent-style-name="Standard">
      <style:text-properties fo:font-weight="normal" officeooo:rsid="003b9e34" officeooo:paragraph-rsid="003d34dc" style:font-weight-asian="normal" style:font-weight-complex="normal"/>
    </style:style>
    <style:style style:name="P36" style:family="paragraph" style:parent-style-name="Standard">
      <style:text-properties fo:font-weight="normal" officeooo:rsid="00410fab" officeooo:paragraph-rsid="00410fab" style:font-weight-asian="normal" style:font-weight-complex="normal"/>
    </style:style>
    <style:style style:name="P37" style:family="paragraph" style:parent-style-name="Standard">
      <style:text-properties fo:font-weight="normal" officeooo:rsid="003d34dc" officeooo:paragraph-rsid="003d34dc" style:font-weight-asian="normal" style:font-weight-complex="normal"/>
    </style:style>
    <style:style style:name="P38" style:family="paragraph" style:parent-style-name="Standard">
      <style:text-properties fo:font-weight="normal" officeooo:rsid="003cddbc" officeooo:paragraph-rsid="003b9e34"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f9993" style:font-weight-asian="bold" style:font-weight-complex="bold"/>
    </style:style>
    <style:style style:name="T3" style:family="text">
      <style:text-properties fo:font-weight="bold" officeooo:rsid="00202aec" style:font-weight-asian="bold" style:font-weight-complex="bold"/>
    </style:style>
    <style:style style:name="T4" style:family="text">
      <style:text-properties fo:font-weight="bold" officeooo:rsid="00251472" style:font-weight-asian="bold" style:font-weight-complex="bold"/>
    </style:style>
    <style:style style:name="T5" style:family="text">
      <style:text-properties fo:font-weight="bold" officeooo:rsid="0027b165" style:font-weight-asian="bold" style:font-weight-complex="bold"/>
    </style:style>
    <style:style style:name="T6" style:family="text">
      <style:text-properties fo:font-weight="bold" officeooo:rsid="002ae610" style:font-weight-asian="bold" style:font-weight-complex="bold"/>
    </style:style>
    <style:style style:name="T7" style:family="text">
      <style:text-properties officeooo:rsid="001f9993"/>
    </style:style>
    <style:style style:name="T8" style:family="text">
      <style:text-properties fo:font-weight="normal" style:font-weight-asian="normal" style:font-weight-complex="normal"/>
    </style:style>
    <style:style style:name="T9" style:family="text">
      <style:text-properties fo:font-weight="normal" officeooo:rsid="001f9993" style:font-weight-asian="normal" style:font-weight-complex="normal"/>
    </style:style>
    <style:style style:name="T10" style:family="text">
      <style:text-properties fo:font-weight="normal" officeooo:rsid="002ae610" style:font-weight-asian="normal" style:font-weight-complex="normal"/>
    </style:style>
    <style:style style:name="T11" style:family="text">
      <style:text-properties fo:font-weight="normal" officeooo:rsid="00271bf9" style:font-weight-asian="normal" style:font-weight-complex="normal"/>
    </style:style>
    <style:style style:name="T12" style:family="text">
      <style:text-properties fo:font-weight="normal" officeooo:rsid="0032ead0" style:font-weight-asian="normal" style:font-weight-complex="normal"/>
    </style:style>
    <style:style style:name="T13" style:family="text">
      <style:text-properties fo:font-weight="normal" officeooo:rsid="0033d15d" style:font-weight-asian="normal" style:font-weight-complex="normal"/>
    </style:style>
    <style:style style:name="T14" style:family="text">
      <style:text-properties fo:font-weight="normal" officeooo:rsid="00355244" style:font-weight-asian="normal" style:font-weight-complex="normal"/>
    </style:style>
    <style:style style:name="T15" style:family="text">
      <style:text-properties fo:font-weight="normal" officeooo:rsid="00374c8c" style:font-weight-asian="normal" style:font-weight-complex="normal"/>
    </style:style>
    <style:style style:name="T16" style:family="text">
      <style:text-properties fo:font-weight="normal" officeooo:rsid="0037813a" style:font-weight-asian="normal" style:font-weight-complex="normal"/>
    </style:style>
    <style:style style:name="T17" style:family="text">
      <style:text-properties fo:font-weight="normal" officeooo:rsid="003924c1" style:font-weight-asian="normal" style:font-weight-complex="normal"/>
    </style:style>
    <style:style style:name="T18" style:family="text">
      <style:text-properties fo:font-weight="normal" officeooo:rsid="003a6922" style:font-weight-asian="normal" style:font-weight-complex="normal"/>
    </style:style>
    <style:style style:name="T19" style:family="text">
      <style:text-properties fo:font-weight="normal" officeooo:rsid="003b9e34" style:font-weight-asian="normal" style:font-weight-complex="normal"/>
    </style:style>
    <style:style style:name="T20" style:family="text">
      <style:text-properties fo:font-weight="normal" officeooo:rsid="003cddbc" style:font-weight-asian="normal" style:font-weight-complex="normal"/>
    </style:style>
    <style:style style:name="T21" style:family="text">
      <style:text-properties fo:font-weight="normal" officeooo:rsid="003d34dc" style:font-weight-asian="normal" style:font-weight-complex="normal"/>
    </style:style>
    <style:style style:name="T22" style:family="text">
      <style:text-properties fo:font-weight="normal" officeooo:rsid="003f5a6f" style:font-weight-asian="normal" style:font-weight-complex="normal"/>
    </style:style>
    <style:style style:name="T23" style:family="text">
      <style:text-properties fo:font-weight="normal" officeooo:rsid="004314f2" style:font-weight-asian="normal" style:font-weight-complex="normal"/>
    </style:style>
    <style:style style:name="T24" style:family="text">
      <style:text-properties fo:font-weight="normal" officeooo:rsid="0044f9a8" style:font-weight-asian="normal" style:font-weight-complex="normal"/>
    </style:style>
    <style:style style:name="T25" style:family="text">
      <style:text-properties officeooo:rsid="00202aec"/>
    </style:style>
    <style:style style:name="T26" style:family="text">
      <style:text-properties officeooo:rsid="00251472"/>
    </style:style>
    <style:style style:name="T27" style:family="text">
      <style:text-properties officeooo:rsid="0025f89c"/>
    </style:style>
    <style:style style:name="T28" style:family="text">
      <style:text-properties officeooo:rsid="00271bf9"/>
    </style:style>
    <style:style style:name="T29" style:family="text">
      <style:text-properties officeooo:rsid="0027b165"/>
    </style:style>
    <style:style style:name="T30" style:family="text">
      <style:text-properties officeooo:rsid="0028ee70"/>
    </style:style>
    <style:style style:name="T31" style:family="text">
      <style:text-properties officeooo:rsid="002ae610"/>
    </style:style>
    <style:style style:name="T32" style:family="text">
      <style:text-properties officeooo:rsid="002b9f0a"/>
    </style:style>
    <style:style style:name="T33" style:family="text">
      <style:text-properties officeooo:rsid="002ff98f"/>
    </style:style>
    <style:style style:name="T34" style:family="text">
      <style:text-properties officeooo:rsid="00312dfe"/>
    </style:style>
    <style:style style:name="T35" style:family="text">
      <style:text-properties officeooo:rsid="0033891c"/>
    </style:style>
    <style:style style:name="T36"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5">MARCH 2021 FOX HUNT –</text:span><text:span text:style-name="T11"> </text:span><text:span text:style-name="T8">M</text:span><text:span text:style-name="T12">arch </text:span><text:span text:style-name="T8">13, 2021</text:span></text:p>
      <text:p text:style-name="P28"/>
      <text:p text:style-name="P19"><text:span text:style-name="T8">On Saturday, March 21</text:span><text:span text:style-name="T36">st</text:span><text:span text:style-name="T8"> the Mississippi Radio Direction Finding Association held its first monthly Fox Hunt. At 9:00 am 8 vehicles with a total of 15 people arrived at the starting location, the parking Bass Pro Shop parking lot in Pearl. </text:span></text:p>
      <text:p text:style-name="P29"/>
      <text:p text:style-name="P29">One of those vehicles and persons could not stay for the hunt, but dropped by to drop off some extra tape measure yagis for persons who might need to borrow one. Two other vehicles with three persons in them came to just observe the hunt. One of the observers was the President of Meridian Amateur Radio Club. He plans to host a Fox Hunt or T-Hunt for his club in the near future and we plan to help him.</text:p>
      <text:p text:style-name="P29"/>
      <text:p text:style-name="P19"><text:span text:style-name="T8">The remaining five vehicles containing eleven persons actually participated in the hunt. K1REZ and his youngest son served as the Fox </text:span><text:span text:style-name="T23">and everyone else participated as the Hounds.</text:span><text:span text:style-name="T8">. After a brief orientation to the rules and parameters of the event, the Fox drove off getting a short head start before he released the hounds to begin hunting. </text:span></text:p>
      <text:p text:style-name="P29"/>
      <text:p text:style-name="P19"><text:span text:style-name="T8">Since </text:span><text:span text:style-name="T15">t</text:span><text:span text:style-name="T8">he </text:span><text:span text:style-name="T15">Fox </text:span><text:span text:style-name="T8">had to alternate one minute </text:span><text:span text:style-name="T13">of non-stop transmission</text:span><text:span text:style-name="T8"> followed by five minutes of radio silence </text:span><text:span text:style-name="T15">and keep repeating that cycle </text:span><text:span text:style-name="T13">until all of the hounds had found him</text:span><text:span text:style-name="T8">, the Fox decided to get </text:span><text:span text:style-name="T13">creative</text:span><text:span text:style-name="T8"> with </text:span><text:span text:style-name="T13">his transmissions. After the usual taunts to the hounds to find him, he began reading to them fr</text:span><text:span text:style-name="T14">o</text:span><text:span text:style-name="T13">m his favorite </text:span><text:span text:style-name="T14">selections</text:span><text:span text:style-name="T13"> of Shakespeare, interspersed with favorite poems, scripture verses, and 1970’s song lyrics. It was a virtual education in</text:span><text:span text:style-name="T14"> </text:span><text:span text:style-name="T13">Ea</text:span><text:span text:style-name="T14">rly Rez</text:span><text:span text:style-name="T13"> Eclecticism.</text:span></text:p>
      <text:p text:style-name="P30"/>
      <text:p text:style-name="P27"><text:span text:style-name="T13">T</text:span><text:span text:style-name="T8">he Fox drove around briefly in direction intended to mislead the Hounds, but soon headed for his intended hiding spot. The Fox’s Lair was supposed to be in a parking lot on top of a big hill in Pearl, MS just west of the new Pearl High School, beside Soccer Fields, Baseball Fields and a Golf Course. However, soon after arriving in the empty parking lot it began to fill up with cars of parents and kids kids attending a soccer game,. The Fox’s car was soon lost in the middle of a sea of other vehicles. To make it easier to have everyone hangout in close proximity to the Fox for the award ceremony, the Fox drive out of the parking lot and down the hill to the empty baseball fields. <text:s/>He back up slightly behind a hill to make it a bit harder to see him. The intended dynamics of the signal the Fox had meant to send out were greatly changed and reflected by his under the hill hiding spot. In fact all of the Hounds drove by on </text:span><text:span text:style-name="T22">the </text:span><text:span text:style-name="T8">top of the hill passing the </text:span><text:span text:style-name="T22">unseen</text:span><text:span text:style-name="T8"> Fox down below them</text:span><text:span text:style-name="T22">. S</text:span><text:span text:style-name="T8">ome </text:span><text:span text:style-name="T22">of them passed by on the hill </text:span><text:span text:style-name="T8">up to an hour before they finally </text:span><text:span text:style-name="T22">located</text:span><text:span text:style-name="T8"> him. </text:span><text:span text:style-name="T22">Had the parking lot on top of the hill remained empty and the Fox had parked there, the hunters would have no doubt found him a lot sooner and in a slightly different finding order. Every hiding spot presents unique challenges and unique opportunities, making every Fox Hunt or T-Hunt a unique and rewarding experience. </text:span></text:p>
      <text:p text:style-name="P30"/>
      <text:p text:style-name="P20"><text:span text:style-name="T13">E</text:span><text:span text:style-name="T8">veryone had a great time </text:span><text:span text:style-name="T22">during the hunt. After everyone had f</text:span><text:span text:style-name="T8">ound the Fox, </text:span><text:span text:style-name="T22">we</text:span><text:span text:style-name="T16"> </text:span><text:span text:style-name="T17">chatted for a while. A few of the participants shared their Fox Hunt adventure stories with </text:span><text:span text:style-name="T22">us</text:span><text:span text:style-name="T17">.</text:span><text:span text:style-name="T16"> </text:span><text:span text:style-name="T17">Then we held </text:span><text:span text:style-name="T22">a brief</text:span><text:span text:style-name="T17"> awards ceremony </text:span><text:span text:style-name="T22">and took photographs.</text:span></text:p>
      <text:p text:style-name="P31"/>
      <text:p text:style-name="P21"><text:span text:style-name="T18">Vernon (</text:span><text:span text:style-name="T8">KI5HGX</text:span><text:span text:style-name="T18">)</text:span><text:span text:style-name="T8"> and his wife won the first place medal with the lowest mileage accrued during the hunt. They were also the first to find the Fox arriving about an hour before everyone else. </text:span><text:span text:style-name="T15">This was their second radio direction finding event and their second first place, so they have definitely developed a good hunt </text:span><text:span text:style-name="T17">strategy</text:span><text:span text:style-name="T15"> and put together some good tools to work with. I have a photograph of </text:span><text:span text:style-name="T18">Vernon</text:span><text:span text:style-name="T15"> standing on top of the passenger seat, straight up through the sun roof o</text:span><text:span text:style-name="T22">f</text:span><text:span text:style-name="T15"> his Jeep Wrangler, holding a tape measure yagi in one hand and a curious looking cigar box, </text:span><text:span text:style-name="T17">which he is staring at, </text:span><text:span text:style-name="T15">in </text:span><text:span text:style-name="T17">his</text:span><text:span text:style-name="T15"> other hand. </text:span><text:span text:style-name="T17">That </text:span><text:span text:style-name="T15">cigar box </text:span><text:span text:style-name="T17">was used to win their first T-Hunt and has since </text:span><text:span text:style-name="T16">become the signature symbol of </text:span><text:span text:style-name="T17">their </text:span><text:soft-page-break/><text:span text:style-name="T16">success. Our sources have revealed to us the</text:span><text:span text:style-name="T15"> carefully guarded secret </text:span><text:span text:style-name="T16">contents of that mysterious cigar box. It contains a home brewed Software Defined Radio receiver (SDR) </text:span><text:span text:style-name="T17">consisting of a Raspberry Pi, a Nooelec NESDR dongle, the free Cubic SDR software, and several cables running out of the side of the box. This unique rig </text:span><text:span text:style-name="T16">allows the signal to be tuned, seen on a spectrum, and attenuated. </text:span><text:span text:style-name="T17">A very unique set up for sure!</text:span></text:p>
      <text:p text:style-name="P28"/>
      <text:p text:style-name="P22"><text:span text:style-name="T18">Jack (</text:span><text:span text:style-name="T8">K5FIT</text:span><text:span text:style-name="T18">)</text:span><text:span text:style-name="T8"> and his won the second place medal, with the second lowest mileage. They were also the second to find the Fox arriving about an hour after the first finders. This was their </text:span><text:span text:style-name="T18">very </text:span><text:span text:style-name="T8">first radio </text:span><text:span text:style-name="T18">direction</text:span><text:span text:style-name="T8"> </text:span><text:span text:style-name="T18">finding</text:span><text:span text:style-name="T8"> event. </text:span><text:span text:style-name="T18">They used a handheld radio with builtin attenuation and a home brewed tape measure yagi antenna. <text:s/>They also used one of K1REZ’s favorite secret weapons, the SigTrax smart phone ap, which allows users to dispense with paper maps, by drawing multiple triangulation bearings on a map on their smart phone. </text:span></text:p>
      <text:p text:style-name="P32"/>
      <text:p text:style-name="P33">Don (N5SPJ) and his wife won the third place medal, with the third lowest mileage. They were the fourth to find the Fox, proving that in a Fox Hunt speed does not determine the winners, only good solid radio direction finding skills does. I am waiting on word form them as to the equipment they used and will add it here as some as I hear back from them.</text:p>
      <text:p text:style-name="P33"/>
      <text:p text:style-name="P23"><text:span text:style-name="T8">Kyle (KI5JCL) and his wife and daughter were the fourth </text:span><text:span text:style-name="T19">in mileage, but were the third to find the Fox.</text:span><text:span text:style-name="T8"> This was their very first radio direction finding event. </text:span><text:span text:style-name="T19">If we had been going by speed they would have won a third place medal, but we went by mileage during this event to reduce the tendency to speed and to reward good clean radio direction finding techniques, primarily meaning triangulation. </text:span><text:span text:style-name="T8">They used a tape measure yagi which Kyle built the week before the event, along with an HT and a commercially purchased offset attenuator. </text:span><text:span text:style-name="T19">They drove a good bit more miles than the other participants, but won the consolation prize of knowing they are well on their way to becoming fine radio direction finders.</text:span></text:p>
      <text:p text:style-name="P34"/>
      <text:p text:style-name="P36">Everyone had a good time, and did a great job of finding the Fox within the two hour time limit. And the radio direction finding skills they honed in the process may one day come in handy for tracking down harmful interference. <text:s/></text:p>
      <text:p text:style-name="P34"/>
      <text:p text:style-name="P35">The Mississippi Radio Direction Finding Association plans to host at least one T-Hunt and one Fox Hunt every month. </text:p>
      <text:p text:style-name="P37"/>
      <text:p text:style-name="P25"><text:span text:style-name="T21">We have several other types of fun RDF events planned as well. Once we have received enough funds to purchase six specialized transmitters we plan to host an official Internationally sanctioned ARDF event. We have plans for a fun Man Hunt (a portable Fox Hunt) through the woods and trails of a Mississippi State Park. We also have plans for a four course (Appetizers, Soup/Salad, Entree, Dessert) Progressive Dinner Christmas Party, in which you have to use your radio direction finding skills to find the location of each course. </text:span><text:span text:style-name="T8">Check </text:span><text:span text:style-name="T20">out </text:span><text:span text:style-name="T8">our calendar at MSRDF.com periodically for updates on future radio direction finding events.</text:span></text:p>
      <text:p text:style-name="P34"/>
      <text:p text:style-name="P24"><text:span text:style-name="T8">If you are interested in supporting our efforts </text:span><text:span text:style-name="T21">to grow radio direction finding in Mississippi </text:span><text:span text:style-name="T8">please consider joining </text:span><text:span text:style-name="T21">the </text:span><text:span text:style-name="T8">MSRDF association. 100% of association dues and donations goe</text:span><text:span text:style-name="T20">s</text:span><text:span text:style-name="T8"> toward purchasing event transmitters, </text:span><text:span text:style-name="T20">loaner equipment, and </text:span><text:span text:style-name="T21">the equipment that </text:span><text:span text:style-name="T20">International ARDF </text:span><text:span text:style-name="T21">rukles </text:span><text:span text:style-name="T20">require. </text:span></text:p>
      <text:p text:style-name="P38"/>
      <text:p text:style-name="P26"><text:span text:style-name="T20">I</text:span><text:span text:style-name="T8">f your amateur radio club or emcomm group would like for the Mississippi Radio Direction Finding Association to host a Fox Hunt or T-Hunt in your area, or give a presentation on Radio Direction Finding to your club, please send an email to info@ARDF.com</text:span></text:p>
      <text:p text:style-name="P17"><text:soft-page-break/></text:p>
      <text:p text:style-name="P17"><text:span text:style-name="T28">FOX HUNT –</text:span><text:span text:style-name="T11"> </text:span><text:span text:style-name="T8">M</text:span><text:span text:style-name="T12">arch </text:span><text:span text:style-name="T8">13, 2021</text:span></text:p>
      <text:p text:style-name="Standard"/>
      <text:p text:style-name="Standard"><text:span text:style-name="T1">What:</text:span> Fox Hunt</text:p>
      <text:p text:style-name="Standard"/>
      <text:p text:style-name="Standard"><text:span text:style-name="T1">Type: </text:span>Mobile (No walking <text:span text:style-name="T29">required</text:span> at the end) </text:p>
      <text:p text:style-name="Standard"/>
      <text:p text:style-name="P13"><text:span text:style-name="T1">Rounds: </text:span><text:span text:style-name="T8">One Round</text:span></text:p>
      <text:p text:style-name="Standard"/>
      <text:p text:style-name="Standard"><text:span text:style-name="T5">Event Start</text:span><text:span text:style-name="T1">: </text:span>Saturday, March 13, 2021, 9:00 am</text:p>
      <text:p text:style-name="Standard"/>
      <text:p text:style-name="P11"><text:span text:style-name="T1">Event End: </text:span>After all of the Hounds have found the Fox and the awards have been handed out.<text:line-break/></text:p>
      <text:p text:style-name="Standard"><text:span text:style-name="T1">Starting Location: </text:span>The northeast corner of the Bass Pro Shop parking lot in Pearl, MS</text:p>
      <text:p text:style-name="Standard"/>
      <text:p text:style-name="Standard"><text:span text:style-name="T2">Starting Coordinate</text:span><text:span text:style-name="T6">s</text:span><text:span text:style-name="T1">: </text:span><text:span text:style-name="T10">Approximately </text:span><text:span text:style-name="T31">N</text:span> 32° 16.271 W 90° 8.911 </text:p>
      <text:p text:style-name="Standard"/>
      <text:p text:style-name="P1"><text:span text:style-name="T1">Registration:</text:span> <text:span text:style-name="T8">9:00 - 9:15 am. </text:span>After arriving at <text:span text:style-name="T33">the </text:span>starting location, all <text:span text:style-name="T7">of the </text:span>Hounds (hunters) will be required to register by giving the Fox their call-<text:span text:style-name="T7">sign</text:span>, name, vehicle make, and vehicle odometer reading. H<text:span text:style-name="T7">ounds</text:span> <text:span text:style-name="T7">who do not wish to get out of their vehicles, </text:span>may register by contacting the Fox over the radio using the Fox Hunt Frequency: <text:span text:style-name="T7">146.565 simplex. You are advised to arrive early, because registration ends at 9:15 am. Only registered folks will be counted as participants, finders, and receive ranking and awards.</text:span></text:p>
      <text:p text:style-name="P1"/>
      <text:p text:style-name="P13"><text:span text:style-name="T1">Cost:</text:span> Always Free of Charge</text:p>
      <text:p text:style-name="Standard"/>
      <text:p text:style-name="Standard"><text:span text:style-name="T1">Fox Head Start: </text:span>9:15 am. At this time, the Fox will begin driving under radio silence to establish a good head start. <text:span text:style-name="T30">All of the</text:span> Hounds must remain at the <text:span text:style-name="T30">above stated </text:span>starting location until the Fox begins transmitting. </text:p>
      <text:p text:style-name="Standard"/>
      <text:p text:style-name="Standard"><text:span text:style-name="T1">Hounds Released to Hunt: </text:span>After about 10 minutes, depending <text:span text:style-name="T7">upon how much of a head start traffic has allowed him,</text:span> the Fox will begin transmitting. As soon as the Fox begins transmitting, t<text:span text:style-name="T7">he</text:span> Hounds are free to leave t<text:span text:style-name="T7">he</text:span> starting location and begin hunting. Of course, they should take good bearings on <text:span text:style-name="T33">the Fox</text:span> before driving off.</text:p>
      <text:p text:style-name="Standard"/>
      <text:p text:style-name="Standard"><text:span text:style-name="T2">Fox Transmissions: </text:span>From this point, until the end of the event (after everyone has found the Fox), the Fox will alternate 1 minute of <text:span text:style-name="T7">continuous</text:span> transmission, followed by 5 minutes of radio silence.</text:p>
      <text:p text:style-name="Standard"/>
      <text:p text:style-name="Standard"><text:span text:style-name="T1">The Fox Hides: </text:span>After between 1<text:span text:style-name="T33">0</text:span> and <text:span text:style-name="T33">15</text:span> minutes of driving around (possibly in directions intended to mislead the Hounds), the Fox will park at his intended hiding spot and continue his <text:span text:style-name="T7">transmissions.</text:span> </text:p>
      <text:p text:style-name="Standard"/>
      <text:p text:style-name="Standard"><text:span text:style-name="T4">The </text:span><text:span text:style-name="T1">Fox:</text:span> K1REZ</text:p>
      <text:p text:style-name="Standard"/>
      <text:p text:style-name="Standard"><text:span text:style-name="T1">Fox Transmitter Frequency: </text:span>146.565 simplex</text:p>
      <text:p text:style-name="Standard"/>
      <text:p text:style-name="Standard"><text:span text:style-name="T1">Transmitter Power: </text:span><text:span text:style-name="T8">The Fox will start out transmitting with 30 watts, eventually dropping it down to 10 watts, and then finally dropping it down to 5 watts. </text:span></text:p>
      <text:p text:style-name="Standard"/>
      <text:p text:style-name="Standard"><text:span text:style-name="T1">Antenna Polarization: </text:span>Vertical</text:p>
      <text:p text:style-name="Standard"><text:soft-page-break/></text:p>
      <text:p text:style-name="P1"><text:span text:style-name="T3">Ranking &amp; </text:span><text:span text:style-name="T2">Awards: </text:span><text:span text:style-name="T9">Since this is a Fox Hunt (not a T-Hunt),</text:span><text:span text:style-name="T2"> </text:span><text:span text:style-name="T9">ranking will </text:span><text:span text:style-name="T7">NOT be determined by the order in which the Hounds find the Fox, but instead by the mileage accrued by each vehicle in pursuit of the Fox. This encourages the Hounds to use good radio direction finding skills, take good bearings, and triangulate on the Fox, rather than just chase off after the signal indiscriminately without a plan. Basically, efficiency will be rewarded over speed. However, any ties will be broken by the order in which the vehicles find the Fox.</text:span></text:p>
      <text:p text:style-name="P1"/>
      <text:p text:style-name="P12">1st, 2nd, and 3rd place medals will be awarded to the three highest ranking vehicles (lowest <text:span text:style-name="T25">accrued </text:span>mileage). <text:span text:style-name="T26">Only one medal per vehicle. If you don't want to share the victory or a medal with anyone else, hunt by yourself. </text:span></text:p>
      <text:p text:style-name="P12"/>
      <text:p text:style-name="P6">The top ranked finder (everyone in the vehicle) will also receive a free 2021 membership in the Mississippi Radio Direction Finding Association.</text:p>
      <text:p text:style-name="P12"/>
      <text:p text:style-name="P6">All of the individual finders who are members of MSRDF will also receive participation points toward framable certificates. </text:p>
      <text:p text:style-name="P12"/>
      <text:p text:style-name="P6">For COVID safety, each medal has already been placed in a zip-lock bag and not been touched by human hands for several weeks. Each of those individual, medal bags have already been placed inside a larger gallon size zip-lock bags. During the award ceremony, K1REZ will simply dump the smaller medal containing bag out of its larger bag onto the hood of his car for each <text:span text:style-name="T33">of the </text:span>winners to grab. Or he can dump it into any container/bag which the winner<text:span text:style-name="T33">s </text:span>bring with them, if they prefer. That way no one will have to worry about corona-virus being on their medal.</text:p>
      <text:p text:style-name="P1"/>
      <text:p text:style-name="P4"><text:span text:style-name="T1">Teams:</text:span> Everyone riding inside of the same vehicle, <text:span text:style-name="T27">whether one person or 15 persons, </text:span>throughout the entire event is consider one team. <text:span text:style-name="T27">If you have three or more folks in your vehicle, you might consider giving them separate jobs: Driver, Navigator (map), Antenna Operator, etc.</text:span></text:p>
      <text:p text:style-name="P8"/>
      <text:p text:style-name="P9"><text:span text:style-name="T1">Cooperation:</text:span> Teams or individuals in one vehicle may not coordinate or assist other teams or individuals in other vehicles until after the Fox <text:span text:style-name="T33">has </text:span>released them to do so. The Fox usually does this after a certain percentage of the Hounds have found him or after a certain period of time has elapsed without him being found. Remember, the finding order does not necessarily mean you have won or lost. It all depends upon the mileage each vehicle <text:span text:style-name="T33">has </text:span>accrued and you wont know that until after everyone has found the Fox. <text:s/></text:p>
      <text:p text:style-name="P9"/>
      <text:p text:style-name="P9"><text:span text:style-name="T1">Help:</text:span> We want everyone to find the Fox. So after a certain period of time, anyone needing help finding the <text:span text:style-name="T33">Fox </text:span>will be given progressively easier clues as to his location by the Fox. If <text:span text:style-name="T33">necessary</text:span>, the Fox will give his exact location by coordinates, address, other details, or driving directions.</text:p>
      <text:p text:style-name="Standard"/>
      <text:p text:style-name="Standard"><text:span text:style-name="T1">Conversion Factor: </text:span>No <text:span text:style-name="T25">Conversion Factor will be</text:span> required for this first Fox Hunt</text:p>
      <text:p text:style-name="Standard"/>
      <text:p text:style-name="P2"><text:span text:style-name="T1">Hunt Boundary: </text:span>Rankin County. </text:p>
      <text:p text:style-name="P2"/>
      <text:p text:style-name="P10"><text:span text:style-name="T1">Boundary Map:</text:span> <text:span text:style-name="T28">if you plan to Triangulate on the Fox, then you will need to b</text:span>ring your own <text:span text:style-name="T28">Street </text:span>Map. <text:span text:style-name="T28">You might prefer to use an electronic map (GPS, Smart Phone, Google, Ipad, laptop, etc,). Or you might prefer to use a commercially printed map (the Rankin County Map or a DeLorme Mississippi Atlas). Or you might prefer to </text:span>make <text:span text:style-name="T28">or print your own paper map of Rankin County. Paper maps are great for manually drawing bearings on. However, there are now software programs and a few smart </text:span><text:soft-page-break/><text:span text:style-name="T28">phone Aps which allow you to draw bearings on electronic maps. If you don't have a map, then you will need to have a good idea of Rankin County in your mind, and which roads will take you in various directions. </text:span></text:p>
      <text:p text:style-name="P10"/>
      <text:p text:style-name="P14"><text:span text:style-name="T5">Rules:</text:span><text:span text:style-name="T29"> We state these rules here in order to avoid any potential future unpleasantness at our events. While there is a competitive part to this event, it is primarily designed to help you develop and test your radio direction finding skills, while having fun. So lighten up, don't take the competitive part too seriously, focus on building RDF skills, and enjoy yourself. Don’t do or say anything which might ruin the other participants’ enjoyment of this event. Don't speed, trespass, or break any local, county, state, or federal laws in your pursuit of the Fox. Please abide by all written and verbal rules and decisions given by our website and the Hunt Master, and in his absence the Fox. The decisions of the Hunt Master, and in his absence the Fox, are final. No complaining, arguing, or grumbling. Individuals and/or teams who cheat or break the rules will be disqualified from the event and potentially banned from future events. We know none of you will do any of these things, but we had to state them up front. </text:span></text:p>
      <text:p text:style-name="P14"/>
      <text:p text:style-name="P10"><text:span text:style-name="T3">Hunting Hints:</text:span><text:span text:style-name="T25"> </text:span></text:p>
      <text:p text:style-name="P10"/>
      <text:p text:style-name="P15">The Fox’s Lair (hiding spot) could be anywhere inside of Rankin County. That’s a lot of territory to hide in and a lot of territory to hunt in. However, its a good simulation of what it is like hunting for someone transmitting intentional harmful interference (QRM). Because of the <text:span text:style-name="T33">hunt</text:span> large area, your job is to try not to lose the Fox’s signal. If you do lose his signal, drive around the county systematically, until you pick it back up again. Remember, the Fox will transmit for one minute continuously, then there will be five minutes of radio silence before he transmits again. Don’t confuse his five minutes of radio silence with loosing his signal. </text:p>
      <text:p text:style-name="P10"/>
      <text:p text:style-name="P15">The Fox will be transmitting over a vertical antenna. <text:span text:style-name="T34">This vertical polarization </text:span>means that he wont be able to trick you with reflected signals as easily as he could with a beam antenna pointed toward a hill or building. However, it also means that folks using yagis (and quads) to hunt with, will need to hold them so that the elements are vertically polarized instead of horizontally polarized, for the best db gain signal reception. </text:p>
      <text:p text:style-name="P10"/>
      <text:p text:style-name="P15">As you get close to the Fox, the signal will get stronger and stronger. A certain amount of attenuation will keep the increasingly strong signal from saturating your radio and pinning your S meter to its highest setting. Attenuation can be accomplished by several means: using the Body Fade Technique of holding <text:span text:style-name="T34">an HT </text:span>radio close to your chest while pivoting around to increase the signal null behind you. Taking the antenna off the radio and using a straightened paper clip for an antenna have both been used successfully to attenuate the signal. Of course connecting a purchased or home-brewed Step Attenuator or an Offset Attenuator (especially if you have <text:span text:style-name="T34">a </text:span>dual band radio) would also come in handy when closing in on the Fox. </text:p>
      <text:p text:style-name="P10"/>
      <text:p text:style-name="P3">The best method for finding a stationary Fox is the same as for finding a hidden transmitter in a T-Hunt. It is called Triangulation: Drive to 3 different areas at angles to each other in the boundary zone. Take bearings on the Fox from each of those areas. Take a map of the area and plot (draw) on it the three bearing lines. The area inside where the three lines cross on the map is where the Fox is hiding. Drive to that area and repeat the process. Each time the area will <text:span text:style-name="T26">shrink</text:span> greatly, <text:span text:style-name="T26">eventually</text:span> revealing the exact location <text:span text:style-name="T26">of the</text:span> Fox. </text:p>
      <text:p text:style-name="P3"/>
      <text:p text:style-name="P7">However, Fox Hunts were designed to throw a monkey wrench in regular T-Hunt <text:span text:style-name="T32">triangulation </text:span>strategy, <text:span text:style-name="T32">at least at the start of the hunt, </text:span>by having the Fox drive <text:span text:style-name="T32">around </text:span>while transmitting for about 10 to 15 <text:soft-page-break/>minutes. This means each of the Hounds has to decide whether to begin chasing the Fox while he is driving or wait until his signal settles down and is only coming from one direction (meaning he has parked at his intended destination). Many factors affect this decision, including how much power the Fox is transmitting with, <text:span text:style-name="T32">the question of whether </text:span>it <text:span text:style-name="T32">is </text:span>possible that you <text:span text:style-name="T34">might</text:span> lose his signal if you wait at the starting location <text:span text:style-name="T34">too long</text:span>, <text:span text:style-name="T32">etc.</text:span> I will leave it to each of you to decide your best strategy in this regard. </text:p>
      <text:p text:style-name="P7"/>
      <text:p text:style-name="P16">The more Fox Hunts and T-Hunts you participate in the better your direction finding knowledge and skills will become. By participating regularly in our monthly events, you will hone your skills, improve your strategy and tactics, and eventually become an expert at radio direction finding. </text:p>
      <text:p text:style-name="P7"/>
      <text:p text:style-name="P16">Happy hunting!</text:p>
      <text:p text:style-name="P5"/>
      <text:p text:style-name="Standard">For more details and <text:span text:style-name="T28">Fox Hunt </text:span>Rules visit: MSRDF.com</text:p>
      <text:p text:style-name="Standard"/>
      <text:p text:style-name="Standard">Send Questions to: info@MSRDF.com</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4:19:48.343000000</meta:creation-date>
    <dc:date>2021-03-26T15:56:24.683000000</dc:date>
    <meta:editing-duration>P2DT21H6M26S</meta:editing-duration>
    <meta:editing-cycles>10</meta:editing-cycles>
    <meta:generator>LibreOffice/6.0.4.2$Windows_x86 LibreOffice_project/9b0d9b32d5dcda91d2f1a96dc04c645c450872bf</meta:generator>
    <meta:document-statistic meta:table-count="0" meta:image-count="0" meta:object-count="0" meta:page-count="6" meta:paragraph-count="56" meta:word-count="3071" meta:character-count="17553" meta:non-whitespace-character-count="14506"/>
  </office:meta>
</office:document-meta>
</file>