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9d480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officeooo:paragraph-rsid="0019d480" style:font-weight-asian="normal" style:font-weight-complex="normal"/>
    </style:style>
    <style:style style:name="P6" style:family="paragraph" style:parent-style-name="Standard">
      <style:text-properties fo:font-weight="normal" officeooo:paragraph-rsid="001d9b72" style:font-weight-asian="normal" style:font-weight-complex="normal"/>
    </style:style>
    <style:style style:name="T1" style:family="text">
      <style:text-properties officeooo:rsid="00199b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9b73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9b73" style:font-size-asian="18pt" style:font-weight-asian="bold" style:font-size-complex="18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9d480"/>
    </style:style>
    <style:style style:name="T8" style:family="text">
      <style:text-properties officeooo:rsid="001d9b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Mississippi Radio Direction Finding</text:span><text:span text:style-name="T1"><text:line-break/><text:line-break/></text:span><text:span text:style-name="T4">2021 Hunts</text:span><text:line-break/><text:span text:style-name="T1">(See msrdf.com for details)</text:span></text:p>
      <text:p text:style-name="P4"/>
      <text:p text:style-name="P3"><text:span text:style-name="T2">FEBRUARY </text:span><text:line-break/><text:line-break/><text:span text:style-name="T7">Saturday, </text:span>F<text:span text:style-name="T6">ebruary 20: T-Hunt (Mobile, 1 Transmitter): Morton, MS</text:span></text:p>
      <text:p text:style-name="Standard"/>
      <text:p text:style-name="P2">MARCH</text:p>
      <text:p text:style-name="Standard"/>
      <text:p text:style-name="P5"><text:span text:style-name="T7">Saturday, </text:span>March <text:span text:style-name="T8">13</text:span>: Fox Hunt, Brandon, MS</text:p>
      <text:p text:style-name="P5"/>
      <text:p text:style-name="P5"><text:span text:style-name="T7">Saturday, </text:span>March ?: T-Hunt (Mobile, <text:span text:style-name="T8">1</text:span> Transmitters): <text:span text:style-name="T8">Scott</text:span> County, MS</text:p>
      <text:p text:style-name="Standard"/>
      <text:p text:style-name="P2">APRIL </text:p>
      <text:p text:style-name="Standard"/>
      <text:p text:style-name="P5"><text:span text:style-name="T7">Saturday, April ?</text:span>: Mobile Fox Hunt (1 Fox, 2 Rounds): Madison, MS</text:p>
      <text:p text:style-name="P5"/>
      <text:p text:style-name="P6"><text:span text:style-name="T7">Saturday, April ?:</text:span> Pedestrian Fox Hunt (1 Fox, 2 Rounds): <text:span text:style-name="T7">Roosevelt</text:span> State Park, Morton, MS</text:p>
      <text:p text:style-name="Standard"/>
      <text:p text:style-name="P2">MAY</text:p>
      <text:p text:style-name="Standard"/>
      <text:p text:style-name="P3"><text:span text:style-name="T7">Saturday, </text:span>May ?: Reverse Fox Hunt "Tag Your'e It!" (Pedestrian): Chautauqua Park, Crystal Springs, MS</text:p>
      <text:p text:style-name="Standard"/>
      <text:p text:style-name="P3"><text:span text:style-name="T7">Saturday, </text:span>May ?: T-Hunt (Mobile, 2 Transmitters): Morton, MS</text:p>
      <text:p text:style-name="Standard"/>
      <text:p text:style-name="P2">JUNE</text:p>
      <text:p text:style-name="Standard"/>
      <text:p text:style-name="P3"><text:span text:style-name="T7">Saturday, </text:span>June ?: ROCA Hunt (Pedestrian, 6 Transmitters): Local Park</text:p>
      <text:p text:style-name="Standard"/>
      <text:p text:style-name="P3"><text:span text:style-name="T7">Saturday, </text:span>June ?: T-Hunt (Mobile, 1 Transmitter): Hinds County, MS</text:p>
      <text:p text:style-name="Standard"/>
      <text:p text:style-name="Standard"><text:span text:style-name="T2">JULY </text:span><text:span text:style-name="T3">through NOVEMBER</text:span><text:span text:style-name="T1"> </text:span>Hunts TBA</text:p>
      <text:p text:style-name="Standard"/>
      <text:p text:style-name="P2">DECEMBER</text:p>
      <text:p text:style-name="Standard"/>
      <text:p text:style-name="Standard">December ??: MSRDF Christmas Party: A progressive dinner, in which you have to use radio direction finding equipment and skills to find your way to the location of each of the four courses of the meal: Appetizers, Soup &amp; Salad, Entree, and Dessert (Details about this Event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5:37:45.052000000</meta:creation-date>
    <dc:date>2021-03-03T18:19:00.470000000</dc:date>
    <meta:editing-duration>PT49M16S</meta:editing-duration>
    <meta:editing-cycles>5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7" meta:word-count="165" meta:character-count="1042" meta:non-whitespace-character-count="889"/>
  </office:meta>
</office:document-meta>
</file>